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Zuiderzee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pen dagen Osmanli Moskee (Melding) (e22051)</text:p>
            <text:p text:style-name="common-al">Aanvrager: Islamitische Stichting Nederland (Hollanda Diyanet Vakfi) Osmanli Lelystad</text:p>
            <text:p text:style-name="common-al">Locatie: Zuiderzeelaan 9</text:p>
            <text:p text:style-name="common-al">datum: 21 en 22 mei 2022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384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Zuiderzeelaan 9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44</meta:user-defined>
    <meta:user-defined meta:name="OVERHEIDop.GmbID/DC.identifier">gmb-2022-223844</meta:user-defined>
    <meta:user-defined meta:name="OVERHEIDop.versieInformatie"/>
  </office:meta>
</office:document-meta>
</file>