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veranda en het plaatsen van een schutting op het perceel Nuboxstraat 26, 1688WK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2 een besluit genomen op de aanvraag met zaaknummer 2022-000585 voor een omgevingsvergunning voor het bouwen van een veranda en het plaatsen van een schutting op locatie Nuboxstraat 26, 1688WK Nibbixwoud.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383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3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3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aanvraag omgevingsvergunning op locatie Nuboxstraat 26, 1688WK Nibbixwoud</meta:user-defined>
    <dc:language>nl</dc:language>
    <meta:user-defined meta:name="OVERHEIDop.locatietype/OVERHEIDop.gebiedsmarkering">Punt</meta:user-defined>
    <meta:user-defined meta:name="DC.title">Besluit aanvraag omgevingsvergunning voor het bouwen van een veranda en het plaatsen van een schutting op het perceel Nuboxstraat 26, 1688WK Nibbixwoud (reguliere voorbereidingsprocedure)</meta:user-defined>
    <meta:user-defined meta:name="DCTERMS.W3CDTF/DCTERMS.available">2022-05-18</meta:user-defined>
    <meta:user-defined meta:name="DCTERMS.W3CDTF/OVERHEIDop.jaargang">2022</meta:user-defined>
    <meta:user-defined meta:name="OVERHEIDop.publicationIssue">223836</meta:user-defined>
    <meta:user-defined meta:name="OVERHEIDop.GmbID/DC.identifier">gmb-2022-223836</meta:user-defined>
    <meta:user-defined meta:name="OVERHEIDop.versieInformatie"/>
  </office:meta>
</office:document-meta>
</file>