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Wilg aan Kerkbuurt 15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rkbuurt 15 Zuidschermer</text:span>: het kappen van een Wilg (geen herplant) Datum ontvangst: 6 mei 2022.</text:p>
            <text:p text:style-name="common-al">Zaaknummer: 0000323406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82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2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2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kappen van een Wilg aan Kerkbuurt 15 te Zuidscherme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824</meta:user-defined>
    <meta:user-defined meta:name="OVERHEIDop.GmbID/DC.identifier">gmb-2022-223824</meta:user-defined>
    <meta:user-defined meta:name="OVERHEIDop.versieInformatie"/>
  </office:meta>
</office:document-meta>
</file>