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groepsaccommodatie (tijdelijk, periode van maximaal 10 jaar) aan Albergerweg 22a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starten van een groepsaccommodatie (tijdelijk, periode van maximaal 10 jaar)</text:p>
            <text:p text:style-name="common-al">Locatie: Albergerweg 22a te Zenderen</text:p>
            <text:p text:style-name="common-al">Datum verzending: 10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81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1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1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groepsaccommodatie (tijdelijk, periode van maximaal 10 jaar) aan Albergerweg 22a te Zenderen</meta:user-defined>
    <meta:user-defined meta:name="DCTERMS.W3CDTF/DCTERMS.available">2022-05-18</meta:user-defined>
    <meta:user-defined meta:name="DCTERMS.W3CDTF/OVERHEIDop.jaargang">2022</meta:user-defined>
    <meta:user-defined meta:name="OVERHEIDop.publicationIssue">223812</meta:user-defined>
    <meta:user-defined meta:name="OVERHEIDop.GmbID/DC.identifier">gmb-2022-223812</meta:user-defined>
    <meta:user-defined meta:name="OVERHEIDop.versieInformatie"/>
  </office:meta>
</office:document-meta>
</file>