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ing 1 woning en 16 kavels Het Op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Op woensdag 15 juni 2022 om 19.30 uur is de loting van 1 starterswoning en 16 gemeentelijke kavels in Het Opbroek. De starterswoning en de kavels worden toegewezen aan deelnemers van de loting. Bouwbedrijf Roosdom Tijhuis bouwt de woning namens de gemeente Rijssen-Holten. </text:p>
            <text:p text:style-name="al"/>
            <text:p text:style-name="al">
            <text:span text:style-name="nadrukvet">Aanmelden loting tot woensdag 25 mei, 12.00 uur</text:span>
          </text:p>
            <text:p text:style-name="al">Een link naar het aanmeldformulier staat op www.rijssen-holten.nl/lotingopbroekjuni2022. De volgorde van toewijzing wordt bepaald via loting door de notaris. Meekijken met de loting kan via raad.rijssen-holten.nl/uitzendingen. Informatie over de ligging van de woning en kavels vindt u op www.rijssen-holten.nl/opbroek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8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0-2022</meta:user-defined>
    <dc:language>nl</dc:language>
    <meta:user-defined meta:name="OVERHEIDop.locatietype/OVERHEIDop.gebiedsmarkering">Gemeente</meta:user-defined>
    <meta:user-defined meta:name="DC.title">Loting 1 woning en 16 kavels Het Opbr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09</meta:user-defined>
    <meta:user-defined meta:name="OVERHEIDop.GmbID/DC.identifier">gmb-2022-223809</meta:user-defined>
    <meta:user-defined meta:name="OVERHEIDop.versieInformatie"/>
  </office:meta>
</office:document-meta>
</file>