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/opslag tegen de woning aan aan Trompstraat 6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rompstraat 69 Alkmaar</text:span>: het bouwen van een garage/opslag tegen de woning aan Datum ontvangst: 6 mei 2022.</text:p>
            <text:p text:style-name="common-al">Zaaknummer: 000032339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80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arage/opslag tegen de woning aan aan Trompstraat 69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806</meta:user-defined>
    <meta:user-defined meta:name="OVERHEIDop.GmbID/DC.identifier">gmb-2022-223806</meta:user-defined>
    <meta:user-defined meta:name="OVERHEIDop.versieInformatie"/>
  </office:meta>
</office:document-meta>
</file>