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ijdelijk bewonen van een berging/botenhuis aan de Buitensingel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592</text:p>
            <text:p text:style-name="common-al">Verzenddatum besluit: 16-05-2022</text:p>
            <text:p text:style-name="common-al">Locatie: Buitensingel 3 in Steenwijk</text:p>
            <text:p text:style-name="common-al">Projectomschrijving: het tijdelijk bewonen van een berging/boten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8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592</meta:user-defined>
    <meta:user-defined meta:name="DCTERMS.abstract">het tijdelijk bewonen van een berging/botenhuis</meta:user-defined>
    <dc:language>nl</dc:language>
    <meta:user-defined meta:name="OVERHEIDop.locatietype/OVERHEIDop.gebiedsmarkering">Punt</meta:user-defined>
    <meta:user-defined meta:name="DC.title">Verleende omgevingsvergunning met reguliere procedure voor het tijdelijk bewonen van een berging/botenhuis aan de Buitensingel 3 in Steen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05</meta:user-defined>
    <meta:user-defined meta:name="OVERHEIDop.GmbID/DC.identifier">gmb-2022-223805</meta:user-defined>
    <meta:user-defined meta:name="OVERHEIDop.versieInformatie"/>
  </office:meta>
</office:document-meta>
</file>