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Goorsestraat 2a 7496AD Hengevelde, zaaknummer 0000260037, het aanleggen van een alarminstall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5-04-2022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23801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801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801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000260037</meta:user-defined>
    <meta:user-defined meta:name="DCTERMS.abstract">het aanleggen van een alarminstallatie</meta:user-defined>
    <dc:language>nl</dc:language>
    <meta:user-defined meta:name="OVERHEIDop.locatietype/OVERHEIDop.gebiedsmarkering">Punt</meta:user-defined>
    <meta:user-defined meta:name="DC.title">Ingediende aanvraag reguliere omgevingsvergunning, Goorsestraat 2a 7496AD Hengevelde, zaaknummer 0000260037, het aanleggen van een alarminstallatie.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3801</meta:user-defined>
    <meta:user-defined meta:name="OVERHEIDop.GmbID/DC.identifier">gmb-2022-223801</meta:user-defined>
    <meta:user-defined meta:name="OVERHEIDop.versieInformatie"/>
  </office:meta>
</office:document-meta>
</file>