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kapellen aan Westerstraat 34 te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straat 34 Oudorp</text:span>: het plaatsen van dakkapellen Datum ontvangst: 6 mei 2022.</text:p>
            <text:p text:style-name="common-al">Zaaknummer: 0000323347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3800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800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dakkapellen aan Westerstraat 34 te Oudorp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800</meta:user-defined>
    <meta:user-defined meta:name="OVERHEIDop.GmbID/DC.identifier">gmb-2022-223800</meta:user-defined>
    <meta:user-defined meta:name="OVERHEIDop.versieInformatie"/>
  </office:meta>
</office:document-meta>
</file>