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romstraat 14, 5384 L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01-2022</text:p>
            <text:p text:style-name="common-al"/>
            <text:p text:style-name="common-al">Het herbouwen van een bij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38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Kromstraat 14, 5384 LT te Heesch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380</meta:user-defined>
    <meta:user-defined meta:name="OVERHEIDop.GmbID/DC.identifier">gmb-2022-22380</meta:user-defined>
    <meta:user-defined meta:name="OVERHEIDop.versieInformatie"/>
  </office:meta>
</office:document-meta>
</file>