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Andoornstraat 8 te Andoorn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doornstraat 8 Alkmaar</text:span>: het plaatsen van een dakkapel voorzijde  Datum ontvangst: 5 mei 2022.</text:p>
            <text:p text:style-name="common-al">Zaaknummer: 000032301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7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Andoornstraat 8 te Andoornstraat 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93</meta:user-defined>
    <meta:user-defined meta:name="OVERHEIDop.GmbID/DC.identifier">gmb-2022-223793</meta:user-defined>
    <meta:user-defined meta:name="OVERHEIDop.versieInformatie"/>
  </office:meta>
</office:document-meta>
</file>