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Glastuinbouw’ voor het gebruiken van een bedrijfswoning als plattelandswoning op het adres Westkanaalweg 51A in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Glastuinbouw’ met toepassing van:</text:p>
            <text:p text:style-name="common-al"/>
            <text:p text:style-name="common-al">artikel 2.12, lid 1, sub a, onder 3° van de Wabo (Wet algemene bepalingen omgevingsrecht) voor: </text:p>
            <text:p text:style-name="common-al"/>
            <text:p text:style-name="common-al">het gebruiken van een bedrijfswoning als plattelandswoning op het adres Westkanaalweg 51A te Ter Aar (registratienummer W-2021-0358). Het gebruiken van een bedrijfswoning als plattelandswoning is niet in overeenstemming met de agrarische bestemming.</text:p>
            <text:p text:style-name="common-al"/>
            <text:p text:style-name="common-al">De op het plan betrekking hebbende stukken zijn met ingang van donderdag 20 januari 2022 gedurende zes weken digitaal raadpleegbaar via de website overheid.nl </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common-al"/>
            <text:p text:style-name="common-al">51A, 2461 E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afwijking Bestemmingsplan ’Glastuinbouw’ voor het gebruiken van een bedrijfswoning als plattelandswoning op het adres Westkanaalweg 51A in Ter Aar (gemeente Nieuwkoop)</meta:user-defined>
    <meta:user-defined meta:name="DCTERMS.W3CDTF/DCTERMS.available">2022-01-19</meta:user-defined>
    <meta:user-defined meta:name="DCTERMS.W3CDTF/OVERHEIDop.jaargang">2022</meta:user-defined>
    <meta:user-defined meta:name="OVERHEIDop.externeBijlage">00 Ontwerpbeschikking|exb-2022-3225</meta:user-defined>
    <meta:user-defined meta:name="OVERHEIDop.externeBijlage">01 Aanvraagformulier|exb-2022-3226</meta:user-defined>
    <meta:user-defined meta:name="OVERHEIDop.externeBijlage">02 ruimtelijke onderbouwing|exb-2022-3227</meta:user-defined>
    <meta:user-defined meta:name="OVERHEIDop.externeBijlage">04 plantoets|exb-2022-3228</meta:user-defined>
    <meta:user-defined meta:name="OVERHEIDop.externeBijlage">advies ODWH|exb-2022-3229</meta:user-defined>
    <meta:user-defined meta:name="OVERHEIDop.publicationIssue">22379</meta:user-defined>
    <meta:user-defined meta:name="OVERHEIDop.GmbID/DC.identifier">gmb-2022-22379</meta:user-defined>
    <meta:user-defined meta:name="OVERHEIDop.versieInformatie"/>
  </office:meta>
</office:document-meta>
</file>