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de Bennebroekerweg, Hoofddorp - het nieuwbouwen van 26 woningen in Tudorpark bouwveld 34 en 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26 woningen in Tudorpark bouwveld 34 en 35. Aanvrager: Dura Vermeer Bouw Midden West B.V. Zaaknummer: 11047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7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61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de Bennebroekerweg, Hoofddorp - het nieuwbouwen van 26 woningen in Tudorpark bouwveld 34 en 35</meta:user-defined>
    <meta:user-defined meta:name="DCTERMS.W3CDTF/DCTERMS.available">2022-05-18</meta:user-defined>
    <meta:user-defined meta:name="DCTERMS.W3CDTF/OVERHEIDop.jaargang">2022</meta:user-defined>
    <meta:user-defined meta:name="OVERHEIDop.publicationIssue">223788</meta:user-defined>
    <meta:user-defined meta:name="OVERHEIDop.GmbID/DC.identifier">gmb-2022-223788</meta:user-defined>
    <meta:user-defined meta:name="OVERHEIDop.versieInformatie"/>
  </office:meta>
</office:document-meta>
</file>