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ag omgevingsvergunning voor het kappen van vier bomen, ZTM00 C 5142 nabij Louis Armstrongrode en Andriessenrode op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 voor het kappen van vier bomen nabij de locatie Louis Armstrongrode en Andriessenrode. De aanvraag is geregistreerd onder zaaknummer 2022-039933.</text:p>
            <text:p text:style-name="common-al">Coördinaten van de vier bomen:</text:p>
            <text:list text:style-name="id1-3-2-1-1-3">
              <text:list-item text:style-override="id1-3-2-1-1-3-1">
                <text:number>1</text:number>
                <text:p text:style-name="al">N 52 3.898, E 4 28.059</text:p>
              </text:list-item>
              <text:list-item text:style-override="id1-3-2-1-1-3-2">
                <text:number>2</text:number>
                <text:p text:style-name="al">N 52 3.880, E 4 28.112</text:p>
              </text:list-item>
              <text:list-item text:style-override="id1-3-2-1-1-3-3">
                <text:number>3</text:number>
                <text:p text:style-name="al">N 52 3.877, E 4 28.110</text:p>
              </text:list-item>
              <text:list-item text:style-override="id1-3-2-1-1-3-4">
                <text:number>4</text:number>
                <text:p text:style-name="al">N 52 3.883, E 4 28.116</text:p>
              </text:list-item>
            </text:list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 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7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5142</meta:user-defined>
    <dc:language>nl</dc:language>
    <meta:user-defined meta:name="OVERHEIDop.locatietype/OVERHEIDop.gebiedsmarkering">Vlak</meta:user-defined>
    <meta:user-defined meta:name="DC.title">Ingediende aanvraag omgevingsvergunning voor het kappen van vier bomen, ZTM00 C 5142 nabij Louis Armstrongrode en Andriessenrode op 12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87</meta:user-defined>
    <meta:user-defined meta:name="OVERHEIDop.GmbID/DC.identifier">gmb-2022-223787</meta:user-defined>
    <meta:user-defined meta:name="OVERHEIDop.versieInformatie"/>
  </office:meta>
</office:document-meta>
</file>