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tendijk 1 a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34052 voor aanpassen omgevingsvergunning op locatie Batendijk 1 a, 7273 PA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7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tendijk 1 a H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Batendijk 1 a, Haa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785</meta:user-defined>
    <meta:user-defined meta:name="OVERHEIDop.GmbID/DC.identifier">gmb-2022-223785</meta:user-defined>
    <meta:user-defined meta:name="OVERHEIDop.versieInformatie"/>
  </office:meta>
</office:document-meta>
</file>