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Comans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mansstraat 47 Alkmaar</text:span>: het plaatsen van zonnepanelen Datum ontvangst: 5 mei 2022.</text:p>
            <text:p text:style-name="common-al">Zaaknummer: 000032288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78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Comansstraat 47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83</meta:user-defined>
    <meta:user-defined meta:name="OVERHEIDop.GmbID/DC.identifier">gmb-2022-223783</meta:user-defined>
    <meta:user-defined meta:name="OVERHEIDop.versieInformatie"/>
  </office:meta>
</office:document-meta>
</file>