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Ceder aan Kortenaerkade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tenaerkade 14 Alkmaar</text:span>: het kappen van een Ceder (geen herplant) Datum ontvangst: 5 mei 2022.</text:p>
            <text:p text:style-name="common-al">Zaaknummer: 000032242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77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Ceder aan Kortenaerkade 14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73</meta:user-defined>
    <meta:user-defined meta:name="OVERHEIDop.GmbID/DC.identifier">gmb-2022-223773</meta:user-defined>
    <meta:user-defined meta:name="OVERHEIDop.versieInformatie"/>
  </office:meta>
</office:document-meta>
</file>