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tgla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2 heeft de gemeente een aanvraag ontvangen voor het plaatsen van een tijdelijke mantelzorgunit in de achtertuin van de woning (gemeentelijk monument) op locatie Nagtglaslaan 2 te Naarden. De aanvraag is geregistreerd onder zaaknummer HZ_WABO-22-09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37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gtglaslaan 2 te Naar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69</meta:user-defined>
    <meta:user-defined meta:name="OVERHEIDop.GmbID/DC.identifier">gmb-2022-223769</meta:user-defined>
    <meta:user-defined meta:name="OVERHEIDop.versieInformatie"/>
  </office:meta>
</office:document-meta>
</file>