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gebouwen, vlaggenmasten en aanleggen leidingen en terreinverharding aan Steurgat 3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teurgat 32, 4251 NG, </text:span>plaatsen gebouwen, vlaggenmasten, aanleggen leidingen en terreinverharding ((OV20220150/6714535); verzonden op 11 me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376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6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6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gebouwen, vlaggenmasten en aanleggen leidingen en terreinverharding aan Steurgat 32 in Werkendam</meta:user-defined>
    <meta:user-defined meta:name="DCTERMS.W3CDTF/DCTERMS.available">2022-05-19</meta:user-defined>
    <meta:user-defined meta:name="DCTERMS.W3CDTF/OVERHEIDop.jaargang">2022</meta:user-defined>
    <meta:user-defined meta:name="OVERHEIDop.publicationIssue">223767</meta:user-defined>
    <meta:user-defined meta:name="OVERHEIDop.GmbID/DC.identifier">gmb-2022-223767</meta:user-defined>
    <meta:user-defined meta:name="OVERHEIDop.versieInformatie"/>
  </office:meta>
</office:document-meta>
</file>