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voor nieuw parkhek Het Volkspark en omgeving</text:p>
      <text:section text:name="regeling_id1-3-2" text:style-name="regeling">
        <text:section text:name="aanhef_id1-3-2-1" text:style-name="aanhef">
          <text:section text:name="preambule_id1-3-2-1-1" text:style-name="preambule">
            <text:p text:style-name="al">Met het Masterplan De Oosterhof heeft de gemeente de ambities om van Het Volkspark, Park de Eschhorst en de weide met de hospice één samenhangend park te maken. De gemeente gaat dat in deelprojecten uitvoeren. Als eerste is er een plan gemaakt om onnodige hekken tussen de parkdelen te verwijderd. Daarvoor in de plaats komt er aan de buitenzijde van het parkgebied een uniform parkhek als een nieuwe eenduidige grens van één groot park.</text:p>
            <text:p text:style-name="al"/>
            <text:p text:style-name="al">
            <text:span text:style-name="nadrukvet">Tekening ter inzage </text:span>
          </text:p>
            <text:p text:style-name="al">De tekening waarop te zien is waar onnodige hekken worden verwijderd en waar het nieuwe parkhek komt te staan ligt formeel ter inzage van woensdag 18 mei tot en met woensdag 15 juni 2022. Voor meer informatie over dit ontwerp kunt u contact opnemen met Jeroen Korenromp via (0548) 854 673. Zolang u dit plan kunt inzien, kunt u uw inspraak op het plan schriftelijk kenbaar maken aan het college van burgemeester en wethouders, Postbus 244, 7460 AE Rijs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376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6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6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Ruimte en infrastructuur | Organisatie en beleid</meta:user-defined>
    <meta:user-defined meta:name="OVERHEIDop.referentienummer">20-2022</meta:user-defined>
    <dc:language>nl</dc:language>
    <meta:user-defined meta:name="OVERHEIDop.locatietype/OVERHEIDop.gebiedsmarkering">Gemeente</meta:user-defined>
    <meta:user-defined meta:name="DC.title">Plan voor nieuw parkhek Het Volkspark en omgeving</meta:user-defined>
    <meta:user-defined meta:name="DCTERMS.W3CDTF/DCTERMS.available">2022-05-18</meta:user-defined>
    <meta:user-defined meta:name="OVERHEIDop.externeBijlage">Tekening nieuw parkhek Volkspark en omgeving|exb-2022-28195</meta:user-defined>
    <meta:user-defined meta:name="OVERHEIDop.externeBijlage">Nota Parkhek Volkspark Rijssen door Het Oversticht|exb-2022-28196</meta:user-defined>
    <meta:user-defined meta:name="DCTERMS.W3CDTF/OVERHEIDop.jaargang">2022</meta:user-defined>
    <meta:user-defined meta:name="OVERHEIDop.publicationIssue">223766</meta:user-defined>
    <meta:user-defined meta:name="OVERHEIDop.GmbID/DC.identifier">gmb-2022-223766</meta:user-defined>
    <meta:user-defined meta:name="OVERHEIDop.versieInformatie"/>
  </office:meta>
</office:document-meta>
</file>