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biliseren muur en plaatsen tuinhuis, Utrechtse Veer 26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535</text:p>
            <text:p text:style-name="common-al">Ingekomen: 15-05-2022 00:00</text:p>
            <text:p text:style-name="common-al">Locatie: Utrechtse Veer 26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535" xlink:type="simple">publicatiesomgevingsvergunningen@leiden.nl</text:a> de volgende gegevens:</text:p>
            <text:p text:style-name="common-al">- het kenmerk van de aanvraag: Z/22/33905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7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535</meta:user-defined>
    <meta:user-defined meta:name="DCTERMS.abstract">stabiliseren muur en plaatsen tuinhuis</meta:user-defined>
    <dc:language>nl</dc:language>
    <meta:user-defined meta:name="OVERHEIDop.locatietype/OVERHEIDop.gebiedsmarkering">Punt</meta:user-defined>
    <meta:user-defined meta:name="DC.title">Aanvraag omgevingsvergunning, stabiliseren muur en plaatsen tuinhuis, Utrechtse Veer 26 2311ND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14_6976981_16526429...|exb-2022-28193</meta:user-defined>
    <meta:user-defined meta:name="OVERHEIDop.publicationIssue">223762</meta:user-defined>
    <meta:user-defined meta:name="OVERHEIDop.GmbID/DC.identifier">gmb-2022-223762</meta:user-defined>
    <meta:user-defined meta:name="OVERHEIDop.versieInformatie"/>
  </office:meta>
</office:document-meta>
</file>