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(tussen 35 en 39), Bouwplan Kerkdrie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(tussen 35 en 39), bouwnummer kavel A6 (MDL01 N 3838), 5331 PM, Kerkdriel.</text:p>
            <text:p text:style-name="common-al">De aanvraag is ontvangen op 5 januari 2022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Veersteeg (tussen 35 en 39), Bouwplan Kerkdriel Noo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376</meta:user-defined>
    <meta:user-defined meta:name="OVERHEIDop.GmbID/DC.identifier">gmb-2022-22376</meta:user-defined>
    <meta:user-defined meta:name="OVERHEIDop.versieInformatie"/>
  </office:meta>
</office:document-meta>
</file>