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RT Meent Festival (e22061)</text:p>
            <text:p text:style-name="common-al">Aanvrager: Stichting Cultuur voor Lelystad</text:p>
            <text:p text:style-name="common-al">Locatie: De Meent Lelystad</text:p>
            <text:p text:style-name="common-al">datum: 9, 10 en 11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De Meent Lelysta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58</meta:user-defined>
    <meta:user-defined meta:name="OVERHEIDop.GmbID/DC.identifier">gmb-2022-223758</meta:user-defined>
    <meta:user-defined meta:name="OVERHEIDop.versieInformatie"/>
  </office:meta>
</office:document-meta>
</file>