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gewijzigde vaststelling bestemmingsplan Houtigehage-W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mallingerland maken op grond van artikel 3.8 van de Wet ruimtelijke ordening bekend dat de gemeenteraad van Smallingerland op 10 mei 2022 heeft besloten het bestemmingsplan Houtigehage-West ongewijzigd vast te stellen. De gemeenteraad heeft besloten om voor dit bestemmingsplan geen exploitatieplan vast te stellen.</text:p>
            <text:p text:style-name="common-al">
            <text:span text:style-name="nadrukvet">Doel van het plan</text:span>
          </text:p>
            <text:p text:style-name="common-al">Het plan heeft betrekking op de percelen ten westen van Houtigehage, globaal gelegen tussen de Fabryksloane, Spitsbergen en de Ds. Visscherwei. Het planvoornemen is om hier maximaal 23 woningen te realiseren. Dit project grenst aan de recent gerealiseerde woon-werklocaties bij Spitsbergen. Het plan bestaat naast de woningen ook uit de realisatie van een waterpartij en groenvoorzieningen. Ook wordt een erf bij een woning die aan het woningbouwplan grenst, iets vergroot.</text:p>
            <text:p text:style-name="common-al">
            <text:span text:style-name="nadrukvet">Bekijken</text:span>
          </text:p>
            <text:p text:style-name="common-al">Het vastgestelde bestemmingsplan is vanaf 26 mei 2022 tot en met 7 juli 2022 te raadplegen op de landelijke website www.ruimtelijkeplannen.nl met nummer NL.IMRO.0090.BP2019DPO010-0401.</text:p>
            <text:p text:style-name="common-al">In verband met COVID-19 worden er momenteel geen afspraken op het gemeentehuis aan de Gauke Boelensstraat 2 te Drachten gepland. Een telefonische afspraak kan gemaakt worden op elke werkdag van 8.30 uur tot 16.30 uur.</text:p>
            <text:p text:style-name="common-al">
            <text:span text:style-name="nadrukvet">Indienen beroep</text:span>
          </text:p>
            <text:p text:style-name="last-al">Indien u het niet eens bent met dit besluit kunt u binnen de onderstaande beroepstermijn een beroepschrift indienen bij de Afdeling bestuursrechtspraak van de Raad van State, Postbus 20019, 2500 EA 's-Gravenhage. De beroepstermijn loopt van 27 mei 2022 tot en met 7 juli 2022. Voor de behandeling van uw beroep is griffierecht verschuldigd. In beroep gaan heeft geen schorsende werking, waardoor het bestemmingsplan de dag na afloop van de beroepstermijn in werking treedt. Daarom kunt u met een afzonderlijke brief aan de voorzitter van de Afdeling bestuursrechtspraak van de Raad van State, verzoeken om een voorlopige voorziening. Zo’n verzoek heeft wel een schorsende wer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23753</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753</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753</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Smallingerland</meta:user-defined>
    <meta:user-defined meta:name="OVERHEID.Informatietype/DC.type">officiële publicatie</meta:user-defined>
    <meta:user-defined meta:name="OVERHEIDop.Rubriek/DC.type">ruimtelijk plan of omgevingsdocument</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Ruimtelijkplan/OVERHEIDop.bekendmakingBetreffendePlan">NL.IMRO.0090.BP2019DPO010-0401</meta:user-defined>
    <meta:user-defined meta:name="OVERHEIDop.Plansoort/OVERHEIDop.plansoort">bestemmings- of omgevingsplan</meta:user-defined>
    <dc:language>nl</dc:language>
    <meta:user-defined meta:name="OVERHEIDop.locatietype/OVERHEIDop.gebiedsmarkering">Punt</meta:user-defined>
    <meta:user-defined meta:name="DC.title">Ongewijzigde vaststelling bestemmingsplan Houtigehage-West</meta:user-defined>
    <meta:user-defined meta:name="DCTERMS.W3CDTF/DCTERMS.available">2022-05-25</meta:user-defined>
    <meta:user-defined meta:name="DCTERMS.W3CDTF/OVERHEIDop.jaargang">2022</meta:user-defined>
    <meta:user-defined meta:name="OVERHEIDop.publicationIssue">223753</meta:user-defined>
    <meta:user-defined meta:name="OVERHEIDop.GmbID/DC.identifier">gmb-2022-223753</meta:user-defined>
    <meta:user-defined meta:name="OVERHEIDop.versieInformatie"/>
  </office:meta>
</office:document-meta>
</file>