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voordakvlak, het bouwen van een uitbouw aan de achterzijde en het plaatsen van een nieuwe trap in een woning, Eikstraat 6 te Utrecht,  HZ_WABO-22-10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kstraat 6 te Utrecht</text:p>
            <text:p text:style-name="common-al">HZ_WABO-22-10477</text:p>
            <text:p text:style-name="common-al">Toelichting: het bouwen van een dakkapel op het voordakvlak, het bouwen van een uitbouw aan de achterzijde en het plaatsen van een nieuwe trap i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75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op het voordakvlak, het bouwen van een uitbouw aan de achterzijde en het plaatsen van een nieuwe trap in een woning, Eikstraat 6 te Utrecht,  HZ_WABO-22-10477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752</meta:user-defined>
    <meta:user-defined meta:name="OVERHEIDop.GmbID/DC.identifier">gmb-2022-223752</meta:user-defined>
    <meta:user-defined meta:name="OVERHEIDop.versieInformatie"/>
  </office:meta>
</office:document-meta>
</file>