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BURGEMEESTER FALKENAWEG VOOR NUMMER 15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tijdelijk gebruik openbare ruimte van 01-07-2022 tot en met 08-07-2022 ten behoeve van plaatsen container op de locatie tijdelijk gebruik openbare ruimte op het perceel Burgemeester Falkenaweg voor nummer 15 te Heerenveen (16 mei 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7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NING ONTHEFFING TIJDELIJK GEBRUIK OPENBARE RUIMTE, BURGEMEESTER FALKENAWEG VOOR NUMMER 15 TE HEERENVEEN</meta:user-defined>
    <meta:user-defined meta:name="DCTERMS.W3CDTF/DCTERMS.available">2022-05-18</meta:user-defined>
    <meta:user-defined meta:name="DCTERMS.W3CDTF/OVERHEIDop.jaargang">2022</meta:user-defined>
    <meta:user-defined meta:name="OVERHEIDop.publicationIssue">223748</meta:user-defined>
    <meta:user-defined meta:name="OVERHEIDop.GmbID/DC.identifier">gmb-2022-223748</meta:user-defined>
    <meta:user-defined meta:name="OVERHEIDop.versieInformatie"/>
  </office:meta>
</office:document-meta>
</file>