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Groenhof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3247</text:span>
          </text:p>
            <text:p text:style-name="common-al">Gemeente Amstelveen heeft op 9 mei 2022 een aanvraag exploitatievergunning horeca-inrichting ontvangen voor 't Groentje. De locatie is Groenhof 13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374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74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74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horeca-inrichting ontvangen - Groenhof 138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741</meta:user-defined>
    <meta:user-defined meta:name="OVERHEIDop.GmbID/DC.identifier">gmb-2022-223741</meta:user-defined>
    <meta:user-defined meta:name="OVERHEIDop.versieInformatie"/>
  </office:meta>
</office:document-meta>
</file>