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Tilligte, Ootmarsumsestraat 184: veranderen van activiteiten, minder houden va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Ootmarsumsestraat 184 in Tilligte</text:p>
            <text:p text:style-name="common-al">Betreft: het veranderen van activiteiten, het minder houden van dier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373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3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3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2-000824</meta:user-defined>
    <meta:user-defined meta:name="DCTERMS.abstract">het veranderen van een activiteiten, het minder houden van dieren</meta:user-defined>
    <dc:language>nl</dc:language>
    <meta:user-defined meta:name="OVERHEIDop.locatietype/OVERHEIDop.gebiedsmarkering">Punt</meta:user-defined>
    <meta:user-defined meta:name="DC.title">Gemeente Dinkelland - melding artikel 8.41 wet milieubeheer, Tilligte, Ootmarsumsestraat 184: veranderen van activiteiten, minder houden van dier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3730</meta:user-defined>
    <meta:user-defined meta:name="OVERHEIDop.GmbID/DC.identifier">gmb-2022-223730</meta:user-defined>
    <meta:user-defined meta:name="OVERHEIDop.versieInformatie"/>
  </office:meta>
</office:document-meta>
</file>