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iek 17, het vestigen van een kringloop/milieubedrijf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ei 2022 een aanvraag omgevingsvergunning ontvangen voor het vestigen van een kringloop/milieubedrijf en het plaatsen van reclame, activiteit *1,3 op de locatie Giek 17. De aanvraag heeft dossiernummer 22Z0000828.</text:p>
            <text:p text:style-name="common-al"/>
            <text:p text:style-name="common-al"> Ter inzage</text:p>
            <text:p text:style-name="common-al">De stukken liggen vanaf 25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372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2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2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0828</meta:user-defined>
    <dc:language>nl</dc:language>
    <meta:user-defined meta:name="OVERHEIDop.locatietype/OVERHEIDop.gebiedsmarkering">Adres</meta:user-defined>
    <meta:user-defined meta:name="DC.title">Gemeente Zeewolde, aanvraag omgevingsvergunning, Giek 17, het vestigen van een kringloop/milieubedrijf en het plaatsen van reclam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3724</meta:user-defined>
    <meta:user-defined meta:name="OVERHEIDop.GmbID/DC.identifier">gmb-2022-223724</meta:user-defined>
    <meta:user-defined meta:name="OVERHEIDop.versieInformatie"/>
  </office:meta>
</office:document-meta>
</file>