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34 te Ouddorp</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betreffende het realiseren van een doorgang in een grondwal t.b.v. inrit op locatie Marijkeweg 34 te Ouddorp. De aanvraag is geregistreerd onder zaaknummer Z/22/193667 / W2022-0315. De aanvraag betreft:</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7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jkeweg 34 te Ouddorp</meta:user-defined>
    <meta:user-defined meta:name="DCTERMS.W3CDTF/DCTERMS.available">2022-05-24</meta:user-defined>
    <meta:user-defined meta:name="DCTERMS.W3CDTF/OVERHEIDop.jaargang">2022</meta:user-defined>
    <meta:user-defined meta:name="OVERHEIDop.publicationIssue">223712</meta:user-defined>
    <meta:user-defined meta:name="OVERHEIDop.GmbID/DC.identifier">gmb-2022-223712</meta:user-defined>
    <meta:user-defined meta:name="OVERHEIDop.versieInformatie"/>
  </office:meta>
</office:document-meta>
</file>