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Verlengen beslistermijn omgevingsvergunning voor het bouwen van een bedrijfsverzamelgebouw en veranderen van uitrit aan de hoek Veense Polder-Verre Weide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>
            <text:span text:style-name="nadrukvet"/>
          </text:p>
            <text:p text:style-name="common-al">
            <text:span text:style-name="nadrukvet">1. Veen: hoek Veense Polder-Verre Weide (bedrijventerrein Veensesteeg Noord), 4264 KL, </text:span>nieuwbouw bedrijfsverzamelgebouw, aanleggen of veranderen uitrit en een nieuw te plaatsen erfafscheiding (2022-011198); verzonden op 12 mei 2022.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7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bedrijfsverzamelgebouw en veranderen van uitrit aan de hoek Veense Polder-Verre Weide in 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711</meta:user-defined>
    <meta:user-defined meta:name="OVERHEIDop.GmbID/DC.identifier">gmb-2022-223711</meta:user-defined>
    <meta:user-defined meta:name="OVERHEIDop.versieInformatie"/>
  </office:meta>
</office:document-meta>
</file>