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woning aan de achterzijde aan Noordervaart 1 te Schermer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ervaart 1 Schermerhorn:</text:span> het uitbreiden van de woning aan de achterzijde.</text:p>
            <text:p text:style-name="common-al">Zaaknummer: 000027709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70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0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0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de woning aan de achterzijde aan Noordervaart 1 te Schermerhor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709</meta:user-defined>
    <meta:user-defined meta:name="OVERHEIDop.GmbID/DC.identifier">gmb-2022-223709</meta:user-defined>
    <meta:user-defined meta:name="OVERHEIDop.versieInformatie"/>
  </office:meta>
</office:document-meta>
</file>