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27-2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27-2 1097CW Amsterdam</text:p>
            <text:p text:style-name="common-al">Omschrijving: veranderen van de interne indeling van het gebouw en het plaatsen van twee dakkapellen in het voordakvlak met behoud van de bestemming wonen</text:p>
            <text:p text:style-name="common-al">Datum ontvangst: 24-03-2022</text:p>
            <text:p text:style-name="common-al">Zaaknummer: Z2022-O001397</text:p>
            <text:p text:style-name="common-al">OLO nummer: 68488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397</meta:user-defined>
    <meta:user-defined meta:name="DCTERMS.abstract">veranderen van de interne indeling van het gebouw en het plaatsen van twee dakkapellen in het voordakvlak met behoud van de bestemming wonen </meta:user-defined>
    <dc:language>nl</dc:language>
    <meta:user-defined meta:name="OVERHEIDop.locatietype/OVERHEIDop.gebiedsmarkering">Punt</meta:user-defined>
    <meta:user-defined meta:name="DC.title">Aanvraag omgevingsvergunning Senefelderstraat 27-2 1097CW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07</meta:user-defined>
    <meta:user-defined meta:name="OVERHEIDop.GmbID/DC.identifier">gmb-2022-223707</meta:user-defined>
    <meta:user-defined meta:name="OVERHEIDop.versieInformatie"/>
  </office:meta>
</office:document-meta>
</file>