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aantal panden aan Achterdam 20, 26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chterdam 20, 26 Alkmaar:</text:span> het verbouwen van een aantal panden.</text:p>
            <text:p text:style-name="common-al">Zaaknummer: 00002655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69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9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9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van een aantal panden aan Achterdam 20, 26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699</meta:user-defined>
    <meta:user-defined meta:name="OVERHEIDop.GmbID/DC.identifier">gmb-2022-223699</meta:user-defined>
    <meta:user-defined meta:name="OVERHEIDop.versieInformatie"/>
  </office:meta>
</office:document-meta>
</file>