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dakkapellen aan de Oude Ban 3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 Ban 33, 4285 TG, </text:span>plaatsen van 1 dakkapel aan de voorzijde en 1 dakkapel aan de achterzijde (2022-016260); ingekomen op 6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68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dakkapellen aan de Oude Ban 33 in Woudriche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684</meta:user-defined>
    <meta:user-defined meta:name="OVERHEIDop.GmbID/DC.identifier">gmb-2022-223684</meta:user-defined>
    <meta:user-defined meta:name="OVERHEIDop.versieInformatie"/>
  </office:meta>
</office:document-meta>
</file>