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urhuister kuier Ite en Geniete op 6 en 26 juni 2022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mei 2022 is de volgende vergunning/ontheffing verleend aan:</text:span></text:p>
            <text:p><text:span text:style-name="functie">Buurtvereniging Surhuizumermieden, voor het houden van de Surhuister kuier Ite en Geniete op 6 en 26 juni 2022, start Miedwei in Surhuizum van 15.00 tot 20.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368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8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8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Surhuister kuier Ite en Geniete op 6 en 26 juni 2022 in Surhuizum</meta:user-defined>
    <meta:user-defined meta:name="DCTERMS.W3CDTF/DCTERMS.available">2022-05-18</meta:user-defined>
    <meta:user-defined meta:name="DCTERMS.W3CDTF/OVERHEIDop.jaargang">2022</meta:user-defined>
    <meta:user-defined meta:name="OVERHEIDop.publicationIssue">223683</meta:user-defined>
    <meta:user-defined meta:name="OVERHEIDop.GmbID/DC.identifier">gmb-2022-223683</meta:user-defined>
    <meta:user-defined meta:name="OVERHEIDop.versieInformatie"/>
  </office:meta>
</office:document-meta>
</file>