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handelsreclame en het overkappen van 2 winkelwagenopvangen aan Johanna Naberstraat 4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na Naberstraat 49 Alkmaar:</text:span> het vervangen van de bestaande handelsreclame en het overkappen van 2 winkelwagenopvangen.</text:p>
            <text:p text:style-name="common-al">Zaaknummer: 00002761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handelsreclame en het overkappen van 2 winkelwagenopvangen aan Johanna Naberstraat 4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76</meta:user-defined>
    <meta:user-defined meta:name="OVERHEIDop.GmbID/DC.identifier">gmb-2022-223676</meta:user-defined>
    <meta:user-defined meta:name="OVERHEIDop.versieInformatie"/>
  </office:meta>
</office:document-meta>
</file>