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Burgemeester van Reenensingel in Gouda (tussen Hoogstrapad en Gloucesterstraat)</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Gouda een aanvraag voor een geluidsontheffing ontvangen ter plaatse van de Burgemeester van Reenensingel in Gouda (tussen Hoogstrapad en Gloucesterstraat). De werkzaamheden zijn aangevraagd voor de avond- en nachtperiode van 12 tot en met 15 juli 2022. Deze zullen uitgevoerd woren in de volgende periodes:</text:p>
            <text:p text:style-name="common-al">12 juli 2022 van 19:00 uur tot 01.30 uur van 13 juli;</text:p>
            <text:p text:style-name="common-al">13 juli 2022 van 19:00 uur tot 02:00 uur van 14 juli;</text:p>
            <text:p text:style-name="common-al">14 juli 2022 van 19:00 uur tot 05:00 uur van 15 juli.</text:p>
            <text:p text:style-name="common-al">De aanvraag is geregistreerd onder kenmerk 2022114741.</text:p>
            <text:p text:style-name="common-al"/>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6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ontheffing geluid t.b.v. werkzaamheden aan de Burg. van Reenensingel, tussen Hoogstrapad en Cloucesterstraat, in Gou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Burgemeester van Reenensingel in Gouda (tussen Hoogstrapad en Gloucesterstraat)</meta:user-defined>
    <meta:user-defined meta:name="DCTERMS.W3CDTF/DCTERMS.available">2022-05-18</meta:user-defined>
    <meta:user-defined meta:name="DCTERMS.W3CDTF/OVERHEIDop.jaargang">2022</meta:user-defined>
    <meta:user-defined meta:name="OVERHEIDop.publicationIssue">223672</meta:user-defined>
    <meta:user-defined meta:name="OVERHEIDop.GmbID/DC.identifier">gmb-2022-223672</meta:user-defined>
    <meta:user-defined meta:name="OVERHEIDop.versieInformatie"/>
  </office:meta>
</office:document-meta>
</file>