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op 2 juli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mei 2022 is de volgende vergunning/ontheffing verleend aan:</text:span></text:p>
            <text:p><text:span text:style-name="functie">KIWO Evenementen, voor het houden van een jaarmarkt in het centrum van Surhuisterveen op De Kolk, het parkeerterrein naast brasserie Kolkzicht, de Dellen en de Groningerstraat tot Grillroom Noush op 2 juli 2022 van 10.00 tot 17.00 uur. Gedurende de jaarmarkt zijn deze strate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6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Gemeente Achtkarspelen – Verleende evenementenvergunning Jaarmarkt op 2 juli 2022 in Surhuisterveen</meta:user-defined>
    <meta:user-defined meta:name="DCTERMS.W3CDTF/DCTERMS.available">2022-05-18</meta:user-defined>
    <meta:user-defined meta:name="DCTERMS.W3CDTF/OVERHEIDop.jaargang">2022</meta:user-defined>
    <meta:user-defined meta:name="OVERHEIDop.publicationIssue">223671</meta:user-defined>
    <meta:user-defined meta:name="OVERHEIDop.GmbID/DC.identifier">gmb-2022-223671</meta:user-defined>
    <meta:user-defined meta:name="OVERHEIDop.versieInformatie"/>
  </office:meta>
</office:document-meta>
</file>