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aliseren van een trimsalon aan de Tuinstraat 18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Tuinstraat 18, 4251 XM, </text:span>realiseren trimsalon (legalisatie) (2022-016470); ingekomen op 11 me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366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6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6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aliseren van een trimsalon aan de Tuinstraat 18 in Werkendam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3669</meta:user-defined>
    <meta:user-defined meta:name="OVERHEIDop.GmbID/DC.identifier">gmb-2022-223669</meta:user-defined>
    <meta:user-defined meta:name="OVERHEIDop.versieInformatie"/>
  </office:meta>
</office:document-meta>
</file>