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Kernen, achter Tramstraat 54/58, Schoonoord in de gemeente Coevorden</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Coevorden maakt bekend, dat voor een duur van een termijn van zes weken ter inzage ligt het ontwerp bestemmingsplan Kernen, Achter Tramstraat 54/58 in Schoonoord in de gemeente Coevorden</text:p>
            <text:p text:style-name="common-al"/>
            <text:p text:style-name="common-al">
            <text:span text:style-name="nadrukvet">Het plan</text:span>
          </text:p>
            <text:p text:style-name="common-al">Het ontwerpbestemmingsplan heeft betrekking op de realisatie van het natuurlijk centrum voor bewustwording. Concreet ziet het voornemen onder meer toe op de realisatie van verschillende groeps- en praktijkruimten, een bedrijfswoning en een ontvangstruimte.</text:p>
            <text:p text:style-name="common-al"/>
            <text:p text:style-name="common-al">
            <text:span text:style-name="nadrukvet">Wanneer en waar kunt u het plan inzien?</text:span>
          </text:p>
            <text:p text:style-name="common-al">De stukken kunnen op afspraak worden bekeken van 19 mei 2022 tot en met 30 juni 2022, tijdens de openingstijden van het Klantcontactcentrum in het Hof van Coevorden, Kasteel 1 in Coevorden. U kunt het ontwerpbestemmingsplan ook digitaal bekijken op <text:a xlink:href="http://www.ruimtelijkeplannen.nl" xlink:type="simple">www.ruimtelijkeplannen.nl </text:a></text:p>
            <text:p text:style-name="common-al"/>
            <text:p text:style-name="common-al">
            <text:span text:style-name="nadrukvet">Zienswijzen</text:span>
          </text:p>
            <text:p text:style-name="common-al">Een ieder kan tijdens de periode van terinzagelegging van de stukken zijn of haar zienswijze mondeling of schriftelijk bij de gemeenteraad indienen. Schriftelijke zienswijzen kunnen gestuurd worden naar Postbus 2, 7740 AA te Coevorden. </text:p>
            <text:p text:style-name="common-al">Degene die mondeling een zienswijze naar voren wil brengen, dient dit uiterlijk een week voor afloop van bovenstaande termijn kenbaar te maken. Hiertoe dient contact opgenomen te worden met het Klantcontactcentrum van de gemeente Coevorden voor het maken van een afspraak, telefonisch bereikbaar via 14 0524.</text:p>
            <text:p text:style-name="common-al"/>
            <text:p text:style-name="common-al">Zaak 58859-2021</text:p>
            <text:p text:style-name="common-al"/>
            <text:p text:style-name="common-al">IMRO code: NL.IMRO.0109.006BP00004-0002</text:p>
            <text:p text:style-name="common-al"/>
            <text:p text:style-name="common-al">Coevorden, 16 me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3668</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668</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668</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58859-2021</meta:user-defined>
    <dc:language>nl</dc:language>
    <meta:user-defined meta:name="OVERHEIDop.locatietype/OVERHEIDop.gebiedsmarkering">Adres</meta:user-defined>
    <meta:user-defined meta:name="DC.title">Ontwerp bestemmingsplan Kernen, achter Tramstraat 54/58, Schoonoord in de gemeente Coevorden</meta:user-defined>
    <meta:user-defined meta:name="DCTERMS.W3CDTF/DCTERMS.available">2022-05-18</meta:user-defined>
    <meta:user-defined meta:name="DCTERMS.W3CDTF/OVERHEIDop.jaargang">2022</meta:user-defined>
    <meta:user-defined meta:name="OVERHEIDop.publicationIssue">223668</meta:user-defined>
    <meta:user-defined meta:name="OVERHEIDop.GmbID/DC.identifier">gmb-2022-223668</meta:user-defined>
    <meta:user-defined meta:name="OVERHEIDop.versieInformatie"/>
  </office:meta>
</office:document-meta>
</file>