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chtigingsbesluit betreffende het ondertekenen van arbeidsovereenkomsten met de raadsgriffier en het overige griffiepersoneel van de gemeente Barendrecht</text:p>
      <text:section text:name="regeling_id1-3-2" text:style-name="regeling">
        <text:section text:name="aanhef_id1-3-2-1" text:style-name="aanhef">
          <text:section text:name="preambule_id1-3-2-1-1" text:style-name="preambule">
            <text:p text:style-name="al">De burgemeester van Barendrecht</text:p>
            <text:p text:style-name="al"/>
            <text:p text:style-name="al">Gelet op de inwerkingtreding van de wet normalisering rechtspositie ambtenaren (Wnra) op 01-01-2020,</text:p>
            <text:p text:style-name="al"/>
            <text:p text:style-name="al">Gelet op het besluit van de raad d.d. 17 december 2019 waarbij is besloten tot vaststelling van het delegatiebesluit werkgeverschap raad, waarmee de uitoefening van het werkgeverschap over griffier en griffiepersoneel waaronder het aangaan en beëindigen van arbeidsovereenkomsten is neergelegd bij de werkgeverscommissie,</text:p>
            <text:p text:style-name="al"/>
            <text:p text:style-name="al">Gelet op het feit dat het wenselijk is dat de bevoegdhedenverdeling na de inwerkingtreding van de Wnra niet wijzigt,</text:p>
            <text:p text:style-name="al"/>
            <text:p text:style-name="al">Overwegende dat anderen dan de burgemeester de gemeente slechts in rechte kunnen vertegenwoordigen, waartoe ook het ondertekenen van arbeidsovereenkomsten behoort, indien hij hen daartoe machtigt,</text:p>
          </text:section>
        </text:section>
        <text:section text:name="regeling-tekst_id1-3-2-2" text:style-name="regeling-tekst">
          <text:section text:name="artikel_id1-3-2-2-1" text:style-name="artikel">
            <text:p text:style-name="artikel_kop_titel"><text:span text:style-name="artikel_kop_label"/> </text:p>
            <text:p text:style-name="al">BESLUIT</text:p>
            <text:list text:style-name="id1-3-2-2-1-3">
              <text:list-item text:style-override="id1-3-2-2-1-3-1">
                <text:number>1.</text:number>
                <text:p text:style-name="al">Hierbij de voorzitter van de werkgeverscommissie van de raad, of diens plaatsvervanger, te machtigen tot het vertegenwoordigen van de raad ter zake van arbeidsovereenkomsten betreffende de raadsgriffier;</text:p>
              </text:list-item>
              <text:list-item text:style-override="id1-3-2-2-1-3-2">
                <text:number>2.</text:number>
                <text:p text:style-name="al">Hierbij de raadsgriffier te machtigen tot het vertegenwoordigen van de raad ter zake van de arbeidsovereenkomsten betreffende de overige medewerkers van de raadsgriffie met uitzondering van de raadsgriffier.</text:p>
              </text:list-item>
            </text:list>
          </text:section>
        </text:section>
        <text:section text:name="regeling-sluiting_id1-3-2-3" text:style-name="regeling-sluiting">
          <text:section text:name="ondertekening_id1-3-2-3-1">
            <text:p><text:span text:style-name="functie">Aldus besloten d.d. 10 februari 2020 </text:span></text:p>
          </text:section>
          <text:section text:name="ondertekening_id1-3-2-3-2">
            <text:p><text:span text:style-name="functie"/></text:p>
            <text:p><text:span text:style-name="functie"/></text:p>
            <text:p><text:span text:style-name="functie">Drs. J. van Belz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2366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6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6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Barendrecht</meta:user-defined>
    <meta:user-defined meta:name="OVERHEIDop.Rubriek/DC.type">delegatie- of mandaatbeslui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DC.source">Onbekend</meta:user-defined>
    <meta:user-defined meta:name="DCTERMS.alternative">Machtigingsbesluit betreffende het ondertekenen van arbeidsovereenkomsten met de raadsgriffier en het overige griffiepersoneel van de gemeente Barendrecht</meta:user-defined>
    <dc:language>nl</dc:language>
    <meta:user-defined meta:name="OVERHEIDop.locatietype/OVERHEIDop.gebiedsmarkering">Gemeente</meta:user-defined>
    <meta:user-defined meta:name="DC.title">Machtigingsbesluit betreffende het ondertekenen van arbeidsovereenkomsten met de raadsgriffier en het overige griffiepersoneel van de gemeente Barendrecht</meta:user-defined>
    <meta:user-defined meta:name="DCTERMS.W3CDTF/DCTERMS.available">2022-05-18</meta:user-defined>
    <meta:user-defined meta:name="DCTERMS.W3CDTF/OVERHEIDop.jaargang">2022</meta:user-defined>
    <meta:user-defined meta:name="OVERHEIDop.publicationIssue">223664</meta:user-defined>
    <meta:user-defined meta:name="OVERHEIDop.betreftRegeling">CVDR676770_1</meta:user-defined>
    <meta:user-defined meta:name="OVERHEIDop.GmbID/DC.identifier">gmb-2022-223664</meta:user-defined>
    <meta:user-defined meta:name="xs:date/OVERHEIDop.startdatum">2022-05-19</meta:user-defined>
    <meta:user-defined meta:name="OVERHEIDop.versieInformatie"/>
  </office:meta>
</office:document-meta>
</file>