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8</text:p>
            <text:p text:style-name="common-al">Aangevraagd op 16 mei 2022</text:p>
            <text:p text:style-name="common-al">het vervangen van de bestaande handelsreclame door JUMBO handelsreclame</text:p>
            <text:p text:style-name="common-al">Reguliere procedure voor de activiteit: bouwen-reclame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6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178</meta:user-defined>
    <meta:user-defined meta:name="DCTERMS.abstract">het vervangen van de bestaande handelsreclame door JUMBO handelsreclame</meta:user-defined>
    <dc:language>nl</dc:language>
    <meta:user-defined meta:name="OVERHEIDop.locatietype/OVERHEIDop.gebiedsmarkering">Adres</meta:user-defined>
    <meta:user-defined meta:name="DC.title">Aangevraagde omgevingsvergunning Mercuriusplein 67 in Berlic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62</meta:user-defined>
    <meta:user-defined meta:name="OVERHEIDop.GmbID/DC.identifier">gmb-2022-223662</meta:user-defined>
    <meta:user-defined meta:name="OVERHEIDop.versieInformatie"/>
  </office:meta>
</office:document-meta>
</file>