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kapel aan Louise De Colignystraat 1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uise De Colignystraat 17 Alkmaar:</text:span> het realiseren van een dakkapel.</text:p>
            <text:p text:style-name="common-al">Zaaknummer: 00002990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66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aan Louise De Colignystraat 17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61</meta:user-defined>
    <meta:user-defined meta:name="OVERHEIDop.GmbID/DC.identifier">gmb-2022-223661</meta:user-defined>
    <meta:user-defined meta:name="OVERHEIDop.versieInformatie"/>
  </office:meta>
</office:document-meta>
</file>