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bedrijfsruimte met woonfunctie naar 5 separate appartemmenten, Fitterstraat 37 2321P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3256</text:p>
            <text:p text:style-name="common-al">Ingekomen: 08-10-2021 00:00</text:p>
            <text:p text:style-name="common-al">Datum besluit: 13-05-2022</text:p>
            <text:p text:style-name="common-al">Locatie: Fitterstraat 37 2321PJ Leiden</text:p>
            <text:p text:style-name="common-al">Projectomschrijving: verbouw bedrijfsruimte met woonfunctie naar 5 separate appartem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6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3256</meta:user-defined>
    <meta:user-defined meta:name="DCTERMS.abstract">verbouw bedrijfsruimte met woonfunctie naar 5 separate appartemmenten</meta:user-defined>
    <dc:language>nl</dc:language>
    <meta:user-defined meta:name="OVERHEIDop.locatietype/OVERHEIDop.gebiedsmarkering">Punt</meta:user-defined>
    <meta:user-defined meta:name="DC.title">Verleende omgevingsvergunning, verbouw bedrijfsruimte met woonfunctie naar 5 separate appartemmenten, Fitterstraat 37 2321PJ Leiden</meta:user-defined>
    <meta:user-defined meta:name="DCTERMS.W3CDTF/DCTERMS.available">2022-05-25</meta:user-defined>
    <meta:user-defined meta:name="DCTERMS.W3CDTF/OVERHEIDop.jaargang">2022</meta:user-defined>
    <meta:user-defined meta:name="OVERHEIDop.externeBijlage">LEIDEN_202110_GFO_ZAKEN_787267_6429563_16337029...|exb-2022-28182</meta:user-defined>
    <meta:user-defined meta:name="OVERHEIDop.publicationIssue">223656</meta:user-defined>
    <meta:user-defined meta:name="OVERHEIDop.GmbID/DC.identifier">gmb-2022-223656</meta:user-defined>
    <meta:user-defined meta:name="OVERHEIDop.versieInformatie"/>
  </office:meta>
</office:document-meta>
</file>