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een ingang en een verbouwing aan Twickelerblokweg 75a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verplaatsen van een ingang en een verbouwing</text:p>
            <text:p text:style-name="common-al">Locatie: Twickelerblokweg 75a te Borne</text:p>
            <text:p text:style-name="common-al">Datum ontvangst: 10 me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
                <text:span text:style-name="nadrukvet">
                  <text:span text:style-name="nadrukcur">Inzage</text:span>
                </text:span>
              </text:span>
            </text:span>
          </text:p>
            <text:p text:style-name="common-al">De aanvraag ligt ter inzage bij de publieksbalie van het gemeentehuis. Als u stukken wilt inzien kunt u een afspraak maken, 074-2658686 of u kunt een e-mail sturen naar<text:span text:style-name="nadrukcur"/><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365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5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5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vergunning voor het verplaatsen van een ingang en een verbouwing aan Twickelerblokweg 75a te Borne</meta:user-defined>
    <meta:user-defined meta:name="DCTERMS.W3CDTF/DCTERMS.available">2022-05-18</meta:user-defined>
    <meta:user-defined meta:name="DCTERMS.W3CDTF/OVERHEIDop.jaargang">2022</meta:user-defined>
    <meta:user-defined meta:name="OVERHEIDop.publicationIssue">223655</meta:user-defined>
    <meta:user-defined meta:name="OVERHEIDop.GmbID/DC.identifier">gmb-2022-223655</meta:user-defined>
    <meta:user-defined meta:name="OVERHEIDop.versieInformatie"/>
  </office:meta>
</office:document-meta>
</file>