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Mr. H.F. de Boerlaan 153 7411AH Deventer, [DVT00C00717] Deventer C 7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31</text:p>
            <text:p text:style-name="common-al">Verzenddatum besluit: 16-05-2022</text:p>
            <text:p text:style-name="common-al">Locatie: Mr. H.F. de Boerlaan 153 7411AH Deventer, [DVT00C00717] Deventer C 717 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6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3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Mr. H.F. de Boerlaan 153 7411AH Deventer, [DVT00C00717] Deventer C 71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51</meta:user-defined>
    <meta:user-defined meta:name="OVERHEIDop.GmbID/DC.identifier">gmb-2022-223651</meta:user-defined>
    <meta:user-defined meta:name="OVERHEIDop.versieInformatie"/>
  </office:meta>
</office:document-meta>
</file>