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en aanleggen van uitrit aan het Hoefpad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Hoefpad ong., 4288 JJ, </text:span>bouwen woning en aanleggen uitrit (2022-016616); ingekomen op 12 me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364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ning en aanleggen van uitrit aan het Hoefpad in Uit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644</meta:user-defined>
    <meta:user-defined meta:name="OVERHEIDop.GmbID/DC.identifier">gmb-2022-223644</meta:user-defined>
    <meta:user-defined meta:name="OVERHEIDop.versieInformatie"/>
  </office:meta>
</office:document-meta>
</file>