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rfgooiersdreef 51, 1262AL, het plaatsen van een airconditioning met buiten unit, ingekomen 9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36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rfgooiersdreef 51, 1262AL, het plaatsen van een airconditioning met buiten unit, ingekomen 9 mei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40</meta:user-defined>
    <meta:user-defined meta:name="OVERHEIDop.GmbID/DC.identifier">gmb-2022-223640</meta:user-defined>
    <meta:user-defined meta:name="OVERHEIDop.versieInformatie"/>
  </office:meta>
</office:document-meta>
</file>