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opbouw aan de Rijksstraatweg 133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33, 4254 XD, </text:span>plaatsen dakopbouw (2022-016350); ingekomen op 10 me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363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3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3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opbouw aan de Rijksstraatweg 133 in Sleeuwij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634</meta:user-defined>
    <meta:user-defined meta:name="OVERHEIDop.GmbID/DC.identifier">gmb-2022-223634</meta:user-defined>
    <meta:user-defined meta:name="OVERHEIDop.versieInformatie"/>
  </office:meta>
</office:document-meta>
</file>